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text-properties fo:font-style="italic" style:font-style-asian="italic"/>
    </style:style>
    <style:style style:name="P9" style:parent-style-name="Tytuł" style:family="paragraph">
      <style:paragraph-properties fo:text-align="end"/>
      <style:text-properties style:font-size-complex="12pt"/>
    </style:style>
    <style:style style:name="P10" style:parent-style-name="Podtytuł" style:family="paragraph">
      <style:paragraph-properties fo:text-align="end"/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P11" style:parent-style-name="Tytuł" style:family="paragraph">
      <style:paragraph-properties fo:text-align="end"/>
      <style:text-properties style:font-size-complex="12pt"/>
    </style:style>
    <style:style style:name="P12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13" style:parent-style-name="Tytuł" style:family="paragraph">
      <style:paragraph-properties fo:line-height="150%"/>
      <style:text-properties style:font-size-complex="12pt"/>
    </style:style>
    <style:style style:name="P14" style:parent-style-name="Textbodyindent" style:family="paragraph">
      <style:paragraph-properties fo:text-align="justify" fo:margin-left="0.0986in" fo:text-indent="-0.0986in">
        <style:tab-stops/>
      </style:paragraph-properties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P17" style:parent-style-name="Textbodyindent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color="#000000"/>
    </style:style>
    <style:style style:name="P18" style:parent-style-name="Textbodyindent" style:family="paragraph">
      <style:paragraph-properties fo:text-align="justify" fo:line-height="150%" fo:margin-left="0in" fo:text-indent="0.4916in">
        <style:tab-stops/>
      </style:paragraph-properties>
      <style:text-properties style:font-size-complex="12pt"/>
    </style:style>
    <style:style style:name="P19" style:parent-style-name="Standard" style:family="paragraph">
      <style:paragraph-properties fo:text-align="justify" fo:line-height="150%"/>
      <style:text-properties fo:hyphenate="true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2" style:parent-style-name="Standard" style:family="paragraph">
      <style:paragraph-properties fo:line-height="150%" fo:margin-left="0.25in" fo:text-indent="0.2416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fo:hyphenate="true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text-align="justify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margin-bottom="0.0833in" fo:line-height="115%"/>
      <style:text-properties fo:font-weight="bold" style:font-weight-asian="bold"/>
    </style:style>
    <style:style style:name="P30" style:parent-style-name="Akapitzlistą" style:family="paragraph">
      <style:paragraph-properties fo:margin-bottom="0.0833in" fo:line-height="115%" fo:text-indent="-0.5in">
        <style:tab-stops>
          <style:tab-stop style:type="left" style:position="0.2791in"/>
        </style:tab-stops>
      </style:paragraph-properties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P32" style:parent-style-name="Akapitzlistą" style:family="paragraph">
      <style:paragraph-properties fo:text-align="justify" fo:margin-bottom="0.0833in" fo:line-height="115%" fo:text-indent="-0.5in">
        <style:tab-stops>
          <style:tab-stop style:type="left" style:position="0.2791in"/>
        </style:tab-stops>
      </style:paragraph-properties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P34" style:parent-style-name="Akapitzlistą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fo:font-size="15pt" style:font-size-asian="15pt" style:font-size-complex="15pt"/>
    </style:style>
    <style:style style:name="P36" style:parent-style-name="Akapitzlistą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weight-complex="normal" fo:color="#000000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-0.4541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-0.4541in"/>
        </style:tab-stops>
      </style:paragraph-properties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-0.4541in"/>
        </style:tab-stops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0.4541in"/>
        </style:tab-stops>
      </style:paragraph-properties>
    </style:style>
    <style:style style:name="P52" style:parent-style-name="Standard" style:family="paragraph">
      <style:paragraph-properties fo:text-align="justify" fo:margin-left="0in" fo:text-indent="0in">
        <style:tab-stops/>
      </style:paragraph-properties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P57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P58" style:parent-style-name="Standard" style:family="paragraph">
      <style:paragraph-properties fo:text-align="justify" fo:margin-left="0.2479in">
        <style:tab-stops/>
      </style:paragraph-properties>
      <style:text-properties fo:hyphenate="true"/>
    </style:style>
    <style:style style:name="P59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P60" style:parent-style-name="Standard" style:family="paragraph">
      <style:paragraph-properties fo:text-align="justify" fo:margin-left="0.2479in">
        <style:tab-stops/>
      </style:paragraph-properties>
      <style:text-properties fo:hyphenate="true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/>
    <style:style style:name="P63" style:parent-style-name="Standard" style:family="paragraph">
      <style:paragraph-properties fo:text-align="center" fo:margin-left="3.75in">
        <style:tab-stops/>
      </style:paragraph-properties>
    </style:style>
    <style:style style:name="P64" style:parent-style-name="Standard" style:family="paragraph">
      <style:paragraph-properties fo:text-align="center" fo:margin-left="3.75in">
        <style:tab-stops/>
      </style:paragraph-properties>
    </style:style>
    <style:style style:name="P65" style:parent-style-name="Standard" style:family="paragraph">
      <style:paragraph-properties fo:text-align="center" fo:margin-left="3.75in">
        <style:tab-stops/>
      </style:paragraph-properties>
    </style:style>
    <style:style style:name="P66" style:parent-style-name="Standard" style:family="paragraph">
      <style:paragraph-properties fo:text-align="center" fo:margin-left="3.75in">
        <style:tab-stops/>
      </style:paragraph-properties>
      <style:text-properties fo:font-style="italic" style:font-style-asian="italic"/>
    </style:style>
    <style:style style:name="P67" style:parent-style-name="Standard" style:family="paragraph">
      <style:paragraph-properties fo:text-align="center" fo:margin-left="3.875in">
        <style:tab-stops>
          <style:tab-stop style:type="left" style:position="7.5in"/>
        </style:tab-stops>
      </style:paragraph-properties>
    </style:style>
    <style:style style:name="P6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FORMULARZ</text:p>
      <text:p text:style-name="P3">.......................................</text:p>
      <text:p text:style-name="P4"><text:s text:c="6"/>( nazwa <text:s/>wykonawcy )</text:p>
      <text:p text:style-name="P5">.......................................</text:p>
      <text:p text:style-name="P6"><text:s text:c="4"/>( siedziba <text:s/>wykonawcy )</text:p>
      <text:p text:style-name="P7">.......................................</text:p>
      <text:p text:style-name="P8">nr telefonu, Faks, adres e-mail</text:p>
      <text:list text:style-name="WWNum1" text:continue-numbering="true">
        <text:list-item>
          <text:list>
            <text:list-item>
              <text:p text:style-name="P9">Rejon Dróg Miejskich Sp. z o.o.</text:p>
            </text:list-item>
          </text:list>
        </text:list-item>
      </text:list>
      <text:p text:style-name="P10">Ul. Dąbrówki 44</text:p>
      <text:list text:style-name="WWNum1" text:continue-numbering="true">
        <text:list-item>
          <text:list>
            <text:list-item>
              <text:p text:style-name="P11">39-400 Tarnobrzeg</text:p>
            </text:list-item>
          </text:list>
        </text:list-item>
      </text:list>
      <text:p text:style-name="P12"/>
      <text:p text:style-name="P13">OFERTA <text:s/></text:p>
      <text:p text:style-name="P14"><text:span text:style-name="T15">Nawiązując do zapytania ofertowego w postępowaniu o udzielenie zamówienia pn.</text:span><text:span text:style-name="T16"><text:s/>„Wykonanie audytu wewnętrznego w spółce Rejon Dróg Miejskich w Tarnobrzegu”</text:span></text:p>
      <text:p text:style-name="P17"/>
      <text:p text:style-name="P18">oferujemy wykonanie przedmiotowego <text:s/>zamówienia za cenę:</text:p>
      <text:list text:style-name="WWNum3">
        <text:list-item>
          <text:p text:style-name="P19"><text:span text:style-name="T20">cenę netto</text:span>................................................................................................... zł. <text:s/></text:p>
        </text:list-item>
      </text:list>
      <text:p text:style-name="P21">(słownie złotych ..............................................................................................................)</text:p>
      <text:p text:style-name="P22"><text:span text:style-name="T23">podatek VAT</text:span><text:s/>....................% <text:s text:c="2"/><text:tab/>w kwocie: <text:s text:c="5"/>.……………………..………… zł</text:p>
      <text:list text:style-name="WWNum3" text:continue-numbering="true">
        <text:list-item>
          <text:p text:style-name="P24"><text:span text:style-name="T25">cenę brutto</text:span>................................................................................................zł</text:p>
        </text:list-item>
      </text:list>
      <text:p text:style-name="P26">(słownie złotych …………………………………………………………..….……...)</text:p>
      <text:p text:style-name="P27"/>
      <text:p text:style-name="P28">Cena zawiera wszystkie koszty wynikające z zakresu przedmiotu zamówienia.</text:p>
      <text:p text:style-name="P29">Informacja o Oferencie:</text:p>
      <text:list text:style-name="WWNum4">
        <text:list-item text:start-value="1">
          <text:p text:style-name="P30">forma prowadzenia<text:s/><text:bookmark-start text:name="_Hlk14777693"/>działalności………………………………………….…………<text:span text:style-name="T31">*</text:span>,<text:bookmark-end text:name="_Hlk14777693"/></text:p>
        </text:list-item>
        <text:list-item>
          <text:p text:style-name="P32">wpis na listę firm audytorskich: …………………………….……………………….<text:span text:style-name="T33">*</text:span>,</text:p>
        </text:list-item>
        <text:list-item>
          <text:p text:style-name="P34">skład zespołu audytowego dedykowanego do zadania (z wyszczególnieniem osób posiadających uprawnienia biegłego rewidenta, w tym kluczowego biegłego rewidenta, opisem ich kwalifikacji zawodowych oraz dotychczasowego doświadczenia zawodowego):......................<text:span text:style-name="T35">*</text:span>,</text:p>
        </text:list-item>
        <text:list-item>
          <text:p text:style-name="P36"><text:span text:style-name="T37">Doświadcz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8"><text:span text:style-name="T39">Na potwierdzenie powyższych okoliczności, do niniejszej oferty załączam(y) następujące dokumenty:.....................................................................………………………………………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">*</text:span><text:span text:style-name="T41">.</text:span></text:p>
      <text:soft-page-break/>
      <text:p text:style-name="P42">Oświadczenia:</text:p>
      <text:p text:style-name="P43"/>
      <text:list text:style-name="WWNum2">
        <text:list-item text:start-value="1">
          <text:p text:style-name="P44">Świadoma(y) (i) odpowiedzialności karnej za złożenie fałszywego oświadczenia, oświadczam (y), że ………………….………………. (<text:span text:style-name="T45">firma i siedziba firmy audytorskiej</text:span>)<text:span text:style-name="T46">*</text:span><text:s/>spełnia wymogi niezależności, o których mowa w art. 69-73 Ustawy o biegłych rewidentach.</text:p>
        </text:list-item>
        <text:list-item>
          <text:p text:style-name="P47">Do niniejszej oferty załączam(y) oświadczenia członków zespołu wykonującego zadanie o spełnianiu wymogów niezależności, o których mowa w art. 69-73 Ustawy o biegłych rewidentach, z uwzględnieniem klauzuli, o której mowa w art. 74 ust. 2 Ustawy o biegłych rewidentach.</text:p>
        </text:list-item>
        <text:list-item>
          <text:p text:style-name="P48"><text:tab/>Oświadczam(y), że nie istnieją inne zagrożenia dla niezależności …………………………. (<text:span text:style-name="T49">firma i siedziba firmy audytorskiej</text:span>)<text:span text:style-name="T50">*</text:span><text:s/>oraz członków zespołu i zastosowane zostały zabezpieczenia w celu ich zminimalizowania.</text:p>
        </text:list-item>
        <text:list-item>
          <text:p text:style-name="P51">Oświadczamy, że zdobyliśmy konieczne informacje do przygotowania oferty.</text:p>
        </text:list-item>
        <text:list-item>
          <text:p text:style-name="P52">Oświadczamy, że uważamy się za związanych niniejszą ofertą na okres 14 dni.</text:p>
        </text:list-item>
        <text:list-item>
          <text:p text:style-name="P53">Przedmiot zamówienia zamierzamy wykonać sami /zamierzamy zlecić podwykonawcom w części ……………………………………………………………………...</text:p>
        </text:list-item>
      </text:list>
      <text:p text:style-name="P54">* - niepotrzebne skreślić</text:p>
      <text:list text:style-name="WWNum2" text:continue-numbering="true">
        <text:list-item>
          <text:p text:style-name="P55">Zobowiązujemy się, w przypadku wyboru naszej oferty, do zawarcia umowy na ustalonych warunkach w miejscu i terminie wyznaczonym przez Zamawiającego.</text:p>
        </text:list-item>
      </text:list>
      <text:p text:style-name="P56"/>
      <text:list text:style-name="WWNum2" text:continue-numbering="true">
        <text:list-item>
          <text:p text:style-name="P5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58"/>
      <text:list text:style-name="WWNum2" text:continue-numbering="true">
        <text:list-item>
          <text:p text:style-name="P59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/zapoznałam [1] się z treścią klauzuli informacyjnej, w tym <text:s/>z informacją o <text:s/>przysługujących mi prawach związanych <text:s/>z przetwarzaniem moich danych osobowych - wskazaną w pkt. IX zapytania ofertowego.</text:p>
        </text:list-item>
      </text:list>
      <text:p text:style-name="P60"/>
      <text:list text:style-name="WWNum2" text:continue-numbering="true">
        <text:list-item>
          <text:p text:style-name="P61">Korespondencję w sprawie przedmiotowego zamówienia prosimy kierować na adres : ………………………………………………….tel….………………faks…………………</text:p>
        </text:list-item>
        <text:list-item>
          <text:p text:style-name="P62">Inne ustalenia : .......................................................................................................................<text:line-break/></text:p>
        </text:list-item>
      </text:list>
      <text:p text:style-name="P63">Podpisano</text:p>
      <text:p text:style-name="P64"/>
      <text:p text:style-name="P65">............................................................</text:p>
      <text:p text:style-name="P66">( upoważniony przedstawiciel wykonawcy )</text:p>
      <text:p text:style-name="P67">dnia, ...........................................</text:p>
      <text:p text:style-name="P68"/>
      <text:p text:style-name="Standard">Załączniki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weight-complex="norm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normal" fo:font-size="18pt" style:font-size-asian="18pt" style:font-size-complex="10pt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weight-complex="normal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imierz Idzik</meta:initial-creator>
    <dc:creator>Kazimierz Idzik</dc:creator>
    <meta:creation-date>2022-07-18T12:29:00Z</meta:creation-date>
    <dc:date>2022-07-18T13:13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8" meta:character-count="5159" meta:row-count="36" meta:non-whitespace-character-count="4431"/>
  </office:meta>
</office:document-meta>
</file>